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1.2999992370605pt"/>
    </style:style>
    <style:style style:name="P6" style:family="paragraph"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vi" fo:country="VN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6" style:family="text">
      <style:text-properties fo:color="#000000" style:text-line-through-style="none" style:text-line-through-type="none" style:text-position="0% 100%" style:font-name="Times New Roman" fo:font-size="2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name-complex="Times New Roman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33cm" svg:y="0.57cm">
          <draw:text-box>
            <text:p text:style-name="P1"><text:span text:style-name="T1">Do</text:span><text:span text:style-name="T2">mnul va lucr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3">Do</text:span><text:span text:style-name="T4">mnul va lucra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10.087cm" svg:x="0cm" svg:y="2.748cm" presentation:class="subtitle">
          <draw:text-box>
            <text:p text:style-name="P3"><text:span text:style-name="T3">Domnul va lucra luminând cărarea ta.</text:span><text:span text:style-name="T3"><text:line-break/></text:span><text:span text:style-name="T3">Chiar dacă tu nu poţi vedea,</text:span><text:span text:style-name="T3"><text:line-break/></text:span><text:span text:style-name="T3">El va fi </text:span><text:span text:style-name="T4">’</text:span><text:span text:style-name="T3">naintea ta</text:span><text:span text:style-name="T4">.</text:span></text:p>
            <text:p text:style-name="P3"><text:span text:style-name="T3"><text:line-break/></text:span><text:span text:style-name="T3">Te va învăţa cum să mergi pe calea Sa.</text:span><text:span text:style-name="T3"><text:line-break/></text:span><text:span text:style-name="T3">Şi în necaz şi</text:span><text:span text:style-name="T4">-</text:span><text:span text:style-name="T3">n bucurii</text:span><text:span text:style-name="T3"><text:line-break/></text:span><text:span text:style-name="T3">Nu te va lăsa Domnul va lucra</text:span><text:span text:style-name="T5">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3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10.087cm" svg:x="0cm" svg:y="2.748cm" presentation:class="subtitle">
          <draw:text-box>
            <text:p text:style-name="P3"><text:span text:style-name="T3">Tu să crezi mereu</text:span><text:span text:style-name="T6">, </text:span><text:span text:style-name="T3">să te încrezi în braţul Său</text:span><text:span text:style-name="T3"><text:line-break/></text:span><text:span text:style-name="T3">Iar când cel rău vrea viaţa ta</text:span><text:span text:style-name="T3"><text:line-break/></text:span><text:span text:style-name="T3">Domnul nu te va lăsa.</text:span></text:p>
            <text:p text:style-name="P3"><text:span text:style-name="T3"><text:line-break/></text:span><text:span text:style-name="T3">Roagă-te mereu către Tatăl Dumnezeu</text:span><text:span text:style-name="T3"><text:line-break/></text:span><text:span text:style-name="T3">Şi</text:span><text:span text:style-name="T4"> </text:span><text:span text:style-name="T3">prin Cuvânt, prin Duhul Sfânt,</text:span><text:span text:style-name="T3"><text:line-break/></text:span><text:span text:style-name="T3">El te v</text:span><text:span text:style-name="T4">-</text:span><text:span text:style-name="T3">ajuta pe cărarea t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4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284cm" svg:x="0cm" svg:y="4.402cm" presentation:class="subtitle">
          <draw:text-box>
            <text:p text:style-name="P3"><text:span text:style-name="T3">Chiar în pustiu de</text:span><text:span text:style-name="T4">-</text:span><text:span text:style-name="T3">ai fi, El te conduce</text:span><text:span text:style-name="T4">.</text:span><text:span text:style-name="T3"><text:line-break/></text:span><text:span text:style-name="T3">Din stâncă, apa vieţii îţi va da</text:span><text:span text:style-name="T4">;</text:span><text:span text:style-name="T3"><text:line-break/></text:span><text:span text:style-name="T3">Toate de vor pieri, El mereu cu tin</text:span><text:span text:style-name="T4">’</text:span><text:span text:style-name="T3"> va fi,</text:span><text:span text:style-name="T3"><text:line-break/></text:span><text:span text:style-name="T3">Ţi-a promis prin </text:span><text:span text:style-name="T5">c</text:span><text:span text:style-name="T3">uvântul S</text:span><text:span text:style-name="T5">ău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5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7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10.087cm" svg:x="0cm" svg:y="2.748cm" presentation:class="subtitle">
          <draw:text-box>
            <text:p text:style-name="P3"><text:span text:style-name="T3">Domnul va lucra luminând cărarea ta.</text:span><text:span text:style-name="T3"><text:line-break/></text:span><text:span text:style-name="T3">Chiar dacă tu nu poţi vedea,</text:span><text:span text:style-name="T3"><text:line-break/></text:span><text:span text:style-name="T3">El va fi </text:span><text:span text:style-name="T4">’</text:span><text:span text:style-name="T3">naintea ta</text:span><text:span text:style-name="T4">.</text:span></text:p>
            <text:p text:style-name="P3"><text:span text:style-name="T3"><text:line-break/></text:span><text:span text:style-name="T3">Te va învăţa cum să mergi pe calea Sa.</text:span><text:span text:style-name="T3"><text:line-break/></text:span><text:span text:style-name="T5">/: </text:span><text:span text:style-name="T3">Şi în necaz şi</text:span><text:span text:style-name="T4">-</text:span><text:span text:style-name="T3">n bucurii</text:span><text:span text:style-name="T3"><text:line-break/></text:span><text:span text:style-name="T3">Nu te va lăsa Domnul va lucra</text:span><text:span text:style-name="T5">! :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6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397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397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0">20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.001cm" svg:y="2.257cm" presentation:class="page"/>
        <draw:frame presentation:style-name="Master2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0">20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.001cm" svg:y="2.257cm" presentation:class="page"/>
        <draw:frame presentation:style-name="Master1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0T23:23:19.570000000</dc:date>
    <meta:document-statistic meta:object-count="65"/>
    <meta:template xlink:type="simple" xlink:actuate="onRequest" xlink:title="Template" xlink:href="../Template.otp" meta:date="2014-03-20T23:03:37.321000000"/>
  </office:meta>
</office:document-meta>
</file>